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8a6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text-properties officeooo:paragraph-rsid="00298a66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Standard">
      <style:text-properties style:font-name="Verdana" fo:font-size="11pt" fo:font-weight="bold" officeooo:rsid="00055120" officeooo:paragraph-rsid="002b68ae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298a66" style:font-size-asian="11pt" style:font-size-complex="11pt"/>
    </style:style>
    <style:style style:name="T8" style:family="text">
      <style:text-properties officeooo:rsid="00298a66"/>
    </style:style>
    <style:style style:name="T9" style:family="text">
      <style:text-properties style:use-window-font-color="true" loext:opacity="0%" style:text-line-through-style="none" style:text-line-through-type="none" style:font-name="Verdana" fo:font-size="11pt" fo:font-weight="bold" officeooo:rsid="08d81b1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" fo:font-size="11pt" fo:font-weight="normal" officeooo:rsid="08d81b1d" style:font-size-asian="11pt" style:font-weight-asian="normal" style:font-size-complex="11pt" style:font-weight-complex="normal"/>
    </style:style>
    <style:style style:name="T11" style:family="text">
      <style:text-properties fo:font-size="11pt" officeooo:rsid="00298a66" style:font-size-asian="11pt" style:font-size-complex="11pt"/>
    </style:style>
    <style:style style:name="T12" style:family="text">
      <style:text-properties officeooo:rsid="0029cd8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Encabezado_20_y_20_firmas_20_dictamen">Diputadas y Diputados de Santa Fe:</text:p>
      <text:p text:style-name="P11">La Comisión de <text:span text:style-name="T6">Asuntos Constitucionales y Legislación General</text:span> ha considerado el proyecto de <text:span text:style-name="T8">Ley</text:span><text:span text:style-name="T11"> </text:span><text:span text:style-name="T9">43622-SEN </text:span><text:span text:style-name="T10">Del senador Rasetto, venido en revisión; por el cual se declara de interés general y sujeto a expropiación para ser destinados a la apertura de una calle pública, dos lotes de terreno, con clavado y plantado, ubicados en la zona rural del distrito Bustinza, departamento Iriondo</text:span>; <text:span text:style-name="T8">que cuenta con dictámenes de la Comisión de Asuntos Comunales y la Comisión de Presupuesto y Hacienda;</text:span> y dado que cuenta con sanción de la Cámara de Senadores, por las razones expuestas en los fundamentos y las que podrá dar el miembro informante, esta Comisión aconseja la aprobación del texto sancionado por la Cámara de Senadores en fecha <text:span text:style-name="T7">20 de Mayo de 2021</text:span> obrante a fojas <text:span text:style-name="T8">8 y 9.</text:span></text:p>
      <text:p text:style-name="DICTAMEN"/>
      <text:p text:style-name="Encabezado_20_y_20_firmas_20_dictamen">Sala de la Comisión <text:span text:style-name="T8">en ZOOM</text:span>, <text:span text:style-name="T12">21 de Octubre de 2021</text:span>.</text:p>
      <text:p text:style-name="DICTAMEN"/>
      <text:p text:style-name="P13">FIRMANTES: BLANCO – PULLARO – LENCI – BERMÚDEZ – RUBEO – BOSCAROL – MAHMUD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8a6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48120752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66554816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6M49S</meta:editing-duration>
    <meta:editing-cycles>8</meta:editing-cycles>
    <meta:generator>LibreOffice/7.1.3.2$Linux_X86_64 LibreOffice_project/10$Build-2</meta:generator>
    <dc:title>12-Adhesión a proyectos con sanción del Senado</dc:title>
    <dc:date>2021-10-21T16:36:53.960874722</dc:date>
    <meta:document-statistic meta:table-count="2" meta:image-count="1" meta:object-count="0" meta:page-count="1" meta:paragraph-count="13" meta:word-count="189" meta:character-count="1145" meta:non-whitespace-character-count="959"/>
  </office:meta>
</office:document-meta>
</file>